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  <style:font-face style:name="MS Sans Serif1" svg:font-family="&quot;MS Sans Serif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3_32_2" style:data-style-name="N0">
      <style:table-cell-properties fo:border-top="none" fo:border-bottom="none" fo:border-left="none" fo:border-right="thin solid #000000" style:vertical-align="top" fo:wrap-option="wrap" fo:background-color="#AFABA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Standard_32_3_32_3_32_2" style:data-style-name="N0">
      <style:table-cell-properties fo:border-top="none" fo:border-bottom="none" fo:border-left="thin solid #000000" fo:border-right="thin solid #000000" style:vertical-align="top" fo:wrap-option="wrap" fo:background-color="#AFABA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Standard_32_3_32_3_32_2" style:data-style-name="N0">
      <style:table-cell-properties fo:border-top="none" fo:border-bottom="none" fo:border-left="thin solid #000000" fo:border-right="none" style:vertical-align="top" fo:wrap-option="wrap" fo:background-color="#AFABA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to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2.4530555555556cm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4638888888889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4013888888889cm"/>
    </style:style>
    <style:style style:name="co17" style:family="table-column">
      <style:table-column-properties fo:break-before="auto" style:column-width="13.3879166666667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71638888888889cm"/>
    </style:style>
    <style:style style:name="co20" style:family="table-column">
      <style:table-column-properties fo:break-before="auto" style:column-width="3.66888888888889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U_Region_Stuttgar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6" table:number-columns-repeated="16363" table:default-cell-style-name="ce18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device_type</text:p>
          </table:table-cell>
          <table:table-cell office:value-type="string" table:style-name="ce3">
            <text:p>ROAD_NAME</text:p>
          </table:table-cell>
          <table:table-cell office:value-type="string" table:style-name="ce3">
            <text:p>LATITUDE</text:p>
          </table:table-cell>
          <table:table-cell office:value-type="string" table:style-name="ce4">
            <text:p>LONGITUDE</text:p>
          </table:table-cell>
          <table:table-cell office:value-type="string" table:style-name="ce3">
            <text:p>RSU_OWNER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ETSI ITS-G5</text:p>
          </table:table-cell>
          <table:table-cell office:value-type="string" table:style-name="ce3">
            <text:p>C-V2X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SPaT</text:p>
          </table:table-cell>
          <table:table-cell office:value-type="string" table:style-name="ce3">
            <text:p>SI_GLOSA</text:p>
          </table:table-cell>
          <table:table-cell office:value-type="string" table:style-name="ce3">
            <text:p>SI_TLP</text:p>
          </table:table-cell>
          <table:table-cell office:value-type="string" table:style-name="ce3">
            <text:p>SI_EVP</text:p>
          </table:table-cell>
          <table:table-cell office:value-type="string" table:style-name="ce3">
            <text:p>CP-UI</text:p>
          </table:table-cell>
          <table:table-cell office:value-type="string" table:style-name="ce3">
            <text:p>HLN-TJA, IVS-TS, PVD-EDC, PVD-VDC, Route Advice, RWW-RM, RWW-WM</text:p>
          </table:table-cell>
          <table:table-cell office:value-type="string" table:style-name="ce3">
            <text:p>PILOT_SITE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RSU_EU_DATABASE</text:p>
          </table:table-cell>
          <table:table-cell table:number-columns-repeated="16363" table:style-name="ce5"/>
        </table:table-row>
        <table:table-row table:style-name="ro2">
          <table:table-cell office:value-type="float" office:value="25201" table:style-name="ce6">
            <text:p>25201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Sindelfinger Straße / Friedrich-List-Straße</text:p>
          </table:table-cell>
          <table:table-cell office:value-type="float" office:value="48.687707600000003" table:style-name="ce10">
            <text:p>48,68770760</text:p>
          </table:table-cell>
          <table:table-cell office:value-type="float" office:value="9.0115929000000001" table:style-name="ce10">
            <text:p>9,0115929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203" table:style-name="ce6">
            <text:p>25203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Elbenplatz</text:p>
          </table:table-cell>
          <table:table-cell office:value-type="float" office:value="48.685293700000003" table:style-name="ce10">
            <text:p>48,68529370</text:p>
          </table:table-cell>
          <table:table-cell office:value-type="float" office:value="9.0096112000000002" table:style-name="ce10">
            <text:p>9,0096112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YES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204" table:style-name="ce6">
            <text:p>25204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Parkstraße</text:p>
          </table:table-cell>
          <table:table-cell office:value-type="float" office:value="48.684545399999998" table:style-name="ce10">
            <text:p>48,68454540</text:p>
          </table:table-cell>
          <table:table-cell office:value-type="float" office:value="9.0074787999999995" table:style-name="ce10">
            <text:p>9,0074788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YES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214" table:style-name="ce6">
            <text:p>25214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Karlstraße</text:p>
          </table:table-cell>
          <table:table-cell office:value-type="float" office:value="48.684378500000001" table:style-name="ce10">
            <text:p>48,68437850</text:p>
          </table:table-cell>
          <table:table-cell office:value-type="float" office:value="9.0065770999999994" table:style-name="ce10">
            <text:p>9,0065771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205" table:style-name="ce6">
            <text:p>25205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Berliner Straße</text:p>
          </table:table-cell>
          <table:table-cell office:value-type="float" office:value="48.6836518" table:style-name="ce10">
            <text:p>48,68365180</text:p>
          </table:table-cell>
          <table:table-cell office:value-type="float" office:value="9.0042510999999994" table:style-name="ce10">
            <text:p>9,0042511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206" table:style-name="ce6">
            <text:p>25206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Calwer Straße</text:p>
          </table:table-cell>
          <table:table-cell office:value-type="float" office:value="48.683230299999998" table:style-name="ce10">
            <text:p>48,68323030</text:p>
          </table:table-cell>
          <table:table-cell office:value-type="float" office:value="9.0031733000000003" table:style-name="ce10">
            <text:p>9,0031733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401" table:style-name="ce6">
            <text:p>25401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Wolfgang-Brumme-Allee / Talstraße</text:p>
          </table:table-cell>
          <table:table-cell office:value-type="float" office:value="48.688986999999997" table:style-name="ce10">
            <text:p>48,68898700</text:p>
          </table:table-cell>
          <table:table-cell office:value-type="float" office:value="9.0070292999999992" table:style-name="ce10">
            <text:p>9,0070293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501" table:style-name="ce6">
            <text:p>25501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Breslauer Straße</text:p>
          </table:table-cell>
          <table:table-cell office:value-type="float" office:value="48.6817116" table:style-name="ce10">
            <text:p>48,68171160</text:p>
          </table:table-cell>
          <table:table-cell office:value-type="float" office:value="8.9980025999999995" table:style-name="ce10">
            <text:p>8,9980026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502" table:style-name="ce6">
            <text:p>25502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Kremserstraße</text:p>
          </table:table-cell>
          <table:table-cell office:value-type="float" office:value="48.679673600000001" table:style-name="ce10">
            <text:p>48,67967360</text:p>
          </table:table-cell>
          <table:table-cell office:value-type="float" office:value="8.9927609999999998" table:style-name="ce10">
            <text:p>8,9927610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503" table:style-name="ce6">
            <text:p>25503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Industrieausfahrt</text:p>
          </table:table-cell>
          <table:table-cell office:value-type="float" office:value="48.678905" table:style-name="ce10">
            <text:p>48,67890500</text:p>
          </table:table-cell>
          <table:table-cell office:value-type="float" office:value="8.9905460000000001" table:style-name="ce10">
            <text:p>8,9905460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504" table:style-name="ce6">
            <text:p>25504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Hewlett-Packard-Straße</text:p>
          </table:table-cell>
          <table:table-cell office:value-type="float" office:value="48.677358900000002" table:style-name="ce10">
            <text:p>48,67735890</text:p>
          </table:table-cell>
          <table:table-cell office:value-type="float" office:value="8.9849154999999996" table:style-name="ce10">
            <text:p>8,9849155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505" table:style-name="ce6">
            <text:p>25505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BAB464</text:p>
          </table:table-cell>
          <table:table-cell office:value-type="float" office:value="48.675924000000002" table:style-name="ce10">
            <text:p>48,67592400</text:p>
          </table:table-cell>
          <table:table-cell office:value-type="float" office:value="8.9801444000000004" table:style-name="ce10">
            <text:p>8,9801444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506" table:style-name="ce6">
            <text:p>25506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Herrenberger Straße / Schickardstraße</text:p>
          </table:table-cell>
          <table:table-cell office:value-type="float" office:value="48.674694799999997" table:style-name="ce10">
            <text:p>48,67469480</text:p>
          </table:table-cell>
          <table:table-cell office:value-type="float" office:value="8.9770190999999997" table:style-name="ce10">
            <text:p>8,9770191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01" table:style-name="ce6">
            <text:p>25701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Calwer Straße / Talstraße</text:p>
          </table:table-cell>
          <table:table-cell office:value-type="float" office:value="48.684281499999997" table:style-name="ce10">
            <text:p>48,68428150</text:p>
          </table:table-cell>
          <table:table-cell office:value-type="float" office:value="8.9997170999999998" table:style-name="ce10">
            <text:p>8,9997171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YES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02" table:style-name="ce6">
            <text:p>25702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Calwer Straße / Hans-Klemm-Straße</text:p>
          </table:table-cell>
          <table:table-cell office:value-type="float" office:value="48.685439600000002" table:style-name="ce10">
            <text:p>48,68543960</text:p>
          </table:table-cell>
          <table:table-cell office:value-type="float" office:value="8.9972194000000005" table:style-name="ce10">
            <text:p>8,9972194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21" table:style-name="ce6">
            <text:p>25721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Calwer Straße / Johann-Schütte Straße</text:p>
          </table:table-cell>
          <table:table-cell office:value-type="float" office:value="48.686505599999997" table:style-name="ce10">
            <text:p>48,68650560</text:p>
          </table:table-cell>
          <table:table-cell office:value-type="float" office:value="8.9950135000000007" table:style-name="ce10">
            <text:p>8,9950135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03" table:style-name="ce6">
            <text:p>25703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Calwer Straße / Flugfeldallee</text:p>
          </table:table-cell>
          <table:table-cell office:value-type="float" office:value="48.686761599999997" table:style-name="ce10">
            <text:p>48,68676160</text:p>
          </table:table-cell>
          <table:table-cell office:value-type="float" office:value="8.9867775000000005" table:style-name="ce10">
            <text:p>8,9867775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04" table:style-name="ce6">
            <text:p>25704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Calwer Straße / Dornierstraße</text:p>
          </table:table-cell>
          <table:table-cell office:value-type="float" office:value="48.688252200000001" table:style-name="ce10">
            <text:p>48,68825220</text:p>
          </table:table-cell>
          <table:table-cell office:value-type="float" office:value="8.9789089999999998" table:style-name="ce10">
            <text:p>8,9789090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20" table:style-name="ce6">
            <text:p>25720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Wolfgang-Brumme-Allee / Konrad-Zuse-Straße</text:p>
          </table:table-cell>
          <table:table-cell office:value-type="float" office:value="48.689754700000002" table:style-name="ce10">
            <text:p>48,68975470</text:p>
          </table:table-cell>
          <table:table-cell office:value-type="float" office:value="9.0061303000000006" table:style-name="ce10">
            <text:p>9,0061303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25722" table:style-name="ce6">
            <text:p>25722</text:p>
          </table:table-cell>
          <table:table-cell office:value-type="string" table:style-name="ce7">
            <text:p>installed</text:p>
          </table:table-cell>
          <table:table-cell office:value-type="string" table:style-name="ce8">
            <text:p>R-ITS-S</text:p>
          </table:table-cell>
          <table:table-cell office:value-type="string" table:style-name="ce9">
            <text:p>Wolfgang-Brumme-Allee / Flugfeldallee</text:p>
          </table:table-cell>
          <table:table-cell office:value-type="float" office:value="48.691787599999998" table:style-name="ce10">
            <text:p>48,69178760</text:p>
          </table:table-cell>
          <table:table-cell office:value-type="float" office:value="9.0048575" table:style-name="ce10">
            <text:p>9,00485750</text:p>
          </table:table-cell>
          <table:table-cell office:value-type="string" table:style-name="ce9">
            <text:p>Stadt Böblingen (BW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2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</text:p>
          </table:table-cell>
          <table:table-cell table:style-name="ce25"/>
          <table:table-cell table:style-name="ce28"/>
          <table:table-cell office:value-type="string" table:style-name="ce28">
            <text:p>V2X Böblingen</text:p>
          </table:table-cell>
          <table:table-cell table:style-name="ce28"/>
          <table:table-cell table:number-columns-repeated="16363" table:style-name="ce13"/>
        </table:table-row>
        <table:table-row table:style-name="ro2">
          <table:table-cell office:value-type="float" office:value="6001" table:style-name="ce14">
            <text:p>600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26">
            <text:p>tbd</text:p>
          </table:table-cell>
          <table:table-cell office:value-type="string" table:style-name="ce29">
            <text:p>tbd</text:p>
          </table:table-cell>
          <table:table-cell office:value-type="string" table:style-name="ce29">
            <text:p>tbd</text:p>
          </table:table-cell>
          <table:table-cell office:value-type="string" table:style-name="ce29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2" table:style-name="ce14">
            <text:p>600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27">
            <text:p>tbd</text:p>
          </table:table-cell>
          <table:table-cell office:value-type="string" table:style-name="ce27">
            <text:p>tbd</text:p>
          </table:table-cell>
          <table:table-cell office:value-type="string" table:style-name="ce27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3" table:style-name="ce14">
            <text:p>600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4" table:style-name="ce14">
            <text:p>600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5" table:style-name="ce14">
            <text:p>600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6" table:style-name="ce14">
            <text:p>600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7" table:style-name="ce14">
            <text:p>600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8" table:style-name="ce14">
            <text:p>600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09" table:style-name="ce14">
            <text:p>600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0" table:style-name="ce14">
            <text:p>601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1" table:style-name="ce14">
            <text:p>601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2" table:style-name="ce14">
            <text:p>601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3" table:style-name="ce14">
            <text:p>601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4" table:style-name="ce14">
            <text:p>601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5" table:style-name="ce14">
            <text:p>601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6" table:style-name="ce14">
            <text:p>601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7" table:style-name="ce14">
            <text:p>601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8" table:style-name="ce14">
            <text:p>601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19" table:style-name="ce14">
            <text:p>601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0" table:style-name="ce14">
            <text:p>602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1" table:style-name="ce14">
            <text:p>602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2" table:style-name="ce14">
            <text:p>602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3" table:style-name="ce14">
            <text:p>602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4" table:style-name="ce14">
            <text:p>602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5" table:style-name="ce14">
            <text:p>602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6" table:style-name="ce14">
            <text:p>602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7" table:style-name="ce14">
            <text:p>602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8" table:style-name="ce14">
            <text:p>602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29" table:style-name="ce14">
            <text:p>602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0" table:style-name="ce14">
            <text:p>603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1" table:style-name="ce14">
            <text:p>603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2" table:style-name="ce14">
            <text:p>603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3" table:style-name="ce14">
            <text:p>603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4" table:style-name="ce14">
            <text:p>603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5" table:style-name="ce14">
            <text:p>603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6" table:style-name="ce14">
            <text:p>603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7" table:style-name="ce14">
            <text:p>603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8" table:style-name="ce14">
            <text:p>603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39" table:style-name="ce14">
            <text:p>603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0" table:style-name="ce14">
            <text:p>604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1" table:style-name="ce14">
            <text:p>604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2" table:style-name="ce14">
            <text:p>604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3" table:style-name="ce14">
            <text:p>604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4" table:style-name="ce14">
            <text:p>604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5" table:style-name="ce14">
            <text:p>604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6" table:style-name="ce14">
            <text:p>604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7" table:style-name="ce14">
            <text:p>604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8" table:style-name="ce14">
            <text:p>604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49" table:style-name="ce14">
            <text:p>604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0" table:style-name="ce14">
            <text:p>605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1" table:style-name="ce14">
            <text:p>605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2" table:style-name="ce14">
            <text:p>605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3" table:style-name="ce14">
            <text:p>605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4" table:style-name="ce14">
            <text:p>605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5" table:style-name="ce14">
            <text:p>605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6" table:style-name="ce14">
            <text:p>605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7" table:style-name="ce14">
            <text:p>605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8" table:style-name="ce14">
            <text:p>605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59" table:style-name="ce14">
            <text:p>605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0" table:style-name="ce14">
            <text:p>606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1" table:style-name="ce14">
            <text:p>606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2" table:style-name="ce14">
            <text:p>606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3" table:style-name="ce14">
            <text:p>606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4" table:style-name="ce14">
            <text:p>606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5" table:style-name="ce14">
            <text:p>606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6" table:style-name="ce14">
            <text:p>606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7" table:style-name="ce14">
            <text:p>606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8" table:style-name="ce14">
            <text:p>606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69" table:style-name="ce14">
            <text:p>606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70" table:style-name="ce14">
            <text:p>607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71" table:style-name="ce14">
            <text:p>607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72" table:style-name="ce14">
            <text:p>607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73" table:style-name="ce14">
            <text:p>607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74" table:style-name="ce14">
            <text:p>607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6075" table:style-name="ce14">
            <text:p>607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776189246441703" table:style-name="ce10">
            <text:p>48,77618925</text:p>
          </table:table-cell>
          <table:table-cell office:value-type="float" office:value="9.1678506746404604" table:style-name="ce10">
            <text:p>9,16785067</text:p>
          </table:table-cell>
          <table:table-cell office:value-type="string" table:style-name="ce16">
            <text:p>Stuttgart (Stadtkreis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4">
            <text:p>installed</text:p>
          </table:table-cell>
          <table:table-cell office:value-type="string" table:style-name="ce15">
            <text:p>R-ITS-S</text:p>
          </table:table-cell>
          <table:table-cell office:value-type="string" table:style-name="ce11">
            <text:p>to be defined</text:p>
          </table:table-cell>
          <table:table-cell office:value-type="float" office:value="48.896041600114998" table:style-name="ce10">
            <text:p>48,89604160</text:p>
          </table:table-cell>
          <table:table-cell office:value-type="float" office:value="9.1916940979749899" table:style-name="ce10">
            <text:p>9,19169410</text:p>
          </table:table-cell>
          <table:table-cell office:value-type="string" table:style-name="ce16">
            <text:p>Ludwigsburg (Stadt)</text:p>
          </table:table-cell>
          <table:table-cell office:value-type="string" table:style-name="ce9">
            <text:p>Germany</text:p>
          </table:table-cell>
          <table:table-cell office:value-type="string" table:style-name="ce11">
            <text:p>tbd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>tbd</text:p>
          </table:table-cell>
          <table:table-cell table:number-columns-repeated="16363"/>
        </table:table-row>
        <table:table-row table:number-rows-repeated="1048360" table:style-name="ro3">
          <table:table-cell table:number-columns-repeated="16384"/>
        </table:table-row>
      </table:table>
      <table:database-ranges>
        <table:database-range table:target-range-address="RSU_Region_Stuttgart.A1:RSU_Region_Stuttgart.U21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  <style:font-face style:name="MS Sans Serif1" svg:font-family="&quot;MS Sans Serif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8" number:min-decimal-places="8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Alam Mahbub</dc:creator>
    <meta:creation-date>2026-01-23T13:01:51Z</meta:creation-date>
    <dc:date>2026-01-26T08:54:15Z</dc:date>
    <meta:editing-cycles>1</meta:editing-cycles>
    <meta:editing-duration>PT0S</meta:editing-duration>
  </office:meta>
</office:document-meta>
</file>